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EA0000017B3B25EA3CCBC2A97E.jpg" manifest:media-type="image/jpeg"/>
  <manifest:file-entry manifest:full-path="Pictures/100000000000083F00000130A3553EAD36695DA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officeooo:rsid="0007fdf1" officeooo:paragraph-rsid="00436a18"/>
    </style:style>
    <style:style style:name="P2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Times New Roman" fo:font-size="11pt" fo:font-weight="normal" officeooo:rsid="008c8cf9" officeooo:paragraph-rsid="008c8cf9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rsid="0083eec9" officeooo:paragraph-rsid="0083eec9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rsid="0097918b" officeooo:paragraph-rsid="0097918b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rsid="00985eeb" officeooo:paragraph-rsid="00985eeb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0.882cm" fo:text-align="start" style:justify-single-word="false"/>
      <style:text-properties style:font-name="Times New Roman" fo:font-size="32pt" fo:font-weight="bold" officeooo:rsid="00893da5" officeooo:paragraph-rsid="00893da5" style:font-size-asian="32pt" style:font-weight-asian="bold" style:font-size-complex="32pt" style:font-weight-complex="bold"/>
    </style:style>
    <style:style style:name="P7" style:family="paragraph" style:parent-style-name="Standard">
      <style:paragraph-properties fo:margin-top="0cm" fo:margin-bottom="0cm" loext:contextual-spacing="false" fo:line-height="0.882cm" fo:text-align="start" style:justify-single-word="false"/>
      <style:text-properties style:font-name="Times New Roman" fo:font-size="32pt" fo:font-weight="bold" officeooo:rsid="008a7261" officeooo:paragraph-rsid="008a7261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83eec9" officeooo:paragraph-rsid="0083eec9" style:font-size-asian="10.5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5pt" fo:font-weight="bold" officeooo:rsid="0083eec9" officeooo:paragraph-rsid="008683b8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5pt" fo:font-weight="bold" officeooo:rsid="0083eec9" officeooo:paragraph-rsid="0083eec9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officeooo:rsid="0090d1fc" officeooo:paragraph-rsid="0090d1fc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font-weight="bold" officeooo:rsid="008c8cf9" officeooo:paragraph-rsid="008c8cf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201cm" fo:margin-bottom="0.201cm" loext:contextual-spacing="false" fo:line-height="100%" fo:text-align="start" style:justify-single-word="false"/>
      <style:text-properties style:font-name="Times New Roman" fo:font-size="13pt" fo:font-weight="normal" officeooo:rsid="008c8cf9" officeooo:paragraph-rsid="008c8cf9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.201cm" fo:margin-bottom="0.201cm" loext:contextual-spacing="false" fo:line-height="100%" fo:text-align="start" style:justify-single-word="false"/>
      <style:text-properties style:font-name="Times New Roman" fo:font-size="11pt" fo:font-weight="normal" officeooo:rsid="008c8cf9" officeooo:paragraph-rsid="008c8cf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302cm" fo:margin-bottom="0.302cm" loext:contextual-spacing="false" fo:line-height="150%" fo:text-align="start" style:justify-single-word="false"/>
      <style:text-properties style:font-name="Times New Roman" fo:font-size="11pt" fo:font-weight="normal" officeooo:rsid="008afa9c" officeooo:paragraph-rsid="008afa9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officeooo:rsid="00918249" officeooo:paragraph-rsid="00918249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436a18"/>
    </style:style>
    <style:style style:name="T3" style:family="text">
      <style:text-properties officeooo:rsid="00893da5"/>
    </style:style>
    <style:style style:name="T4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normal" officeooo:rsid="008a7261" style:font-name-asian="Times New Roman1" style:font-size-asian="10.5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1" fo:font-size="28pt" fo:font-weight="normal" style:font-name-asian="Times New Roman1" style:font-size-asian="28pt" style:font-weight-asian="normal" style:font-name-complex="Times New Roman1" style:font-size-complex="28pt" style:font-weight-complex="normal"/>
    </style:style>
    <style:style style:name="T8" style:family="text">
      <style:text-properties officeooo:rsid="008ee1ab"/>
    </style:style>
    <style:style style:name="T9" style:family="text">
      <style:text-properties fo:font-size="10.5pt" style:font-size-complex="10.5pt"/>
    </style:style>
    <style:style style:name="T10" style:family="text">
      <style:text-properties fo:font-size="10.5pt" officeooo:rsid="008f18f6" style:font-size-complex="10.5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10"/><text:span text:style-name="T1"><text:s text:c="6"/></text:span><text:span text:style-name="T2">Dobroszyce, ………………………..</text:span></text:p>
      <text:p text:style-name="P3">.......………………………………………………………...</text:p>
      <text:p text:style-name="P4"><text:s text:c="32"/>( Imię i Nazwisko)</text:p>
      <text:p text:style-name="P4"/>
      <text:p text:style-name="P4">…………………………………………………………….</text:p>
      <text:p text:style-name="P4"><text:s text:c="39"/>(Adres)</text:p>
      <text:p text:style-name="P4"/>
      <text:p text:style-name="P4">……………………………………………………………….</text:p>
      <text:p text:style-name="P4"/>
      <text:p text:style-name="P4"/>
      <text:p text:style-name="P4">………………………………………………………………..</text:p>
      <text:p text:style-name="P5"><text:s text:c="35"/>( Telefon)</text:p>
      <text:p text:style-name="P3"/>
      <text:p text:style-name="P3"/>
      <text:p text:style-name="P3"/>
      <text:p text:style-name="P9">Wniosek</text:p>
      <text:p text:style-name="P9"><text:s/>o zawarcie umowy <text:span text:style-name="T3">na</text:span> :</text:p>
      <text:p text:style-name="P10"/>
      <text:p text:style-name="P6"><text:span text:style-name="T7">□</text:span><text:span text:style-name="T4"> </text:span><text:span text:style-name="T5">zaopatrzenie w wodę i odprowadzenie ścieków</text:span></text:p>
      <text:p text:style-name="P6"><text:span text:style-name="T7">□</text:span><text:span text:style-name="T4"> </text:span><text:span text:style-name="T5">zaopatrzenie w wodę</text:span></text:p>
      <text:p text:style-name="P6"><text:span text:style-name="T7">□</text:span><text:span text:style-name="T4"> </text:span><text:span text:style-name="T6">odprowadzanie ścieków</text:span></text:p>
      <text:p text:style-name="P7"><text:span text:style-name="T7">□</text:span><text:span text:style-name="T4"> </text:span><text:span text:style-name="T5">zaopatrzenie w wodę i odbiór ścieków beczkowozem</text:span></text:p>
      <text:p text:style-name="P7"><text:span text:style-name="T7">□</text:span><text:span text:style-name="T4"> </text:span><text:span text:style-name="T5">wywóz ścieków beczkowozem</text:span></text:p>
      <text:p text:style-name="P15">Dla nieruchomości położonej w <text:s/>……………………………………………………………….. …………………………………………………………………………………………………..</text:p>
      <text:p text:style-name="P12">Dane Wnioskodawcy:</text:p>
      <text:p text:style-name="P14">Adres zamieszkania /<text:span text:style-name="T8">Siedziba </text:span>……………………………………………………………….</text:p>
      <text:p text:style-name="P2">…………………………………………………………………………………………………</text:p>
      <text:p text:style-name="P2">Adres korespondencyjny ……………………………………………………………………..</text:p>
      <text:p text:style-name="P14">………………………………………………………………………………………………….</text:p>
      <text:p text:style-name="P2">PESEL/NIP: …………………………….…. <text:s text:c="13"/>Tel. ……………………………………</text:p>
      <text:p text:style-name="P13"/>
      <text:p text:style-name="P8"><text:s/><text:tab/><text:tab/><text:tab/><text:tab/><text:tab/><text:tab/><text:tab/><text:tab/>………………………………………..</text:p>
      <text:p text:style-name="P8"><text:tab/><text:tab/><text:tab/><text:tab/><text:tab/><text:tab/><text:tab/><text:tab/> <text:s text:c="10"/><text:span text:style-name="T9"><text:s/></text:span><text:span text:style-name="T10">(podpis Wnioskodawcy)</text:span></text:p>
      <text:p text:style-name="P11">Załączniki:</text:p>
      <text:p text:style-name="P16"><text:span text:style-name="T11">1. Kserokopia aktu notarialnego lub oświadczenie posiadacza nieruchomoś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67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0.178cm" svg:y="-1.032cm" svg:width="17cm" svg:height="3.179cm" draw:z-index="0"><draw:image xlink:href="Pictures/10000000000007EA0000017B3B25EA3CCBC2A97E.jpg" xlink:type="simple" xlink:show="embed" xlink:actuate="onLoad"/></draw:frame><draw:frame draw:style-name="Mfr1" draw:name="grafika1" text:anchor-type="paragraph" svg:x="0.053cm" svg:y="23.573cm" svg:width="17cm" svg:height="2.447cm" draw:z-index="1"><draw:image xlink:href="Pictures/100000000000083F00000130A3553EAD36695DA4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</meta:initial-creator>
    <meta:creation-date>2017-04-24T08:09:07.83</meta:creation-date>
    <dc:date>2020-03-20T11:49:58.354000000</dc:date>
    <meta:editing-duration>PT17H27M46S</meta:editing-duration>
    <meta:editing-cycles>109</meta:editing-cycles>
    <meta:generator>LibreOffice/5.2.0.4$Windows_x86 LibreOffice_project/066b007f5ebcc236395c7d282ba488bca6720265</meta:generator>
    <meta:print-date>2019-06-04T10:53:49.281000000</meta:print-date>
    <meta:document-statistic meta:table-count="0" meta:image-count="2" meta:object-count="0" meta:page-count="1" meta:paragraph-count="26" meta:word-count="78" meta:character-count="993" meta:non-whitespace-character-count="767"/>
  </office:meta>
</office:document-meta>
</file>