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EA0000017B3B25EA3CCBC2A97E.jpg" manifest:media-type="image/jpeg"/>
  <manifest:file-entry manifest:full-path="Pictures/100000000000083F00000130A3553EAD36695DA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a548b" style:font-weight-asian="bold" style:font-weight-complex="bold"/>
    </style:style>
    <style:style style:name="P2" style:family="paragraph" style:parent-style-name="Standard">
      <style:text-properties fo:font-weight="bold" officeooo:rsid="001a548b" officeooo:paragraph-rsid="001cebb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cebbd" officeooo:paragraph-rsid="001cebbd" style:font-weight-asian="bold" style:font-weight-complex="bold"/>
    </style:style>
    <style:style style:name="P4" style:family="paragraph" style:parent-style-name="Standard">
      <style:text-properties fo:font-weight="normal" officeooo:rsid="001a548b" officeooo:paragraph-rsid="001a548b" style:font-weight-asian="normal" style:font-weight-complex="normal"/>
    </style:style>
    <style:style style:name="P5" style:family="paragraph" style:parent-style-name="Standard">
      <style:text-properties officeooo:paragraph-rsid="001cebbd"/>
    </style:style>
    <style:style style:name="P6" style:family="paragraph" style:parent-style-name="Standard">
      <style:paragraph-properties fo:text-align="center" style:justify-single-word="false"/>
      <style:text-properties officeooo:paragraph-rsid="001cebbd"/>
    </style:style>
    <style:style style:name="P7" style:family="paragraph" style:parent-style-name="Standard">
      <style:text-properties fo:font-size="7pt" fo:font-weight="normal" officeooo:rsid="001a548b" officeooo:paragraph-rsid="001a548b" style:font-size-asian="6.09999990463257pt" style:font-weight-asian="normal" style:font-size-complex="7pt" style:font-weight-complex="normal"/>
    </style:style>
    <style:style style:name="P8" style:family="paragraph" style:parent-style-name="Standard">
      <style:paragraph-properties fo:line-height="150%" fo:text-align="justify" style:justify-single-word="false" style:writing-mode="page"/>
      <style:text-properties fo:font-size="9pt" style:text-underline-style="solid" style:text-underline-width="auto" style:text-underline-color="font-color" officeooo:rsid="000a5fe5" officeooo:paragraph-rsid="001bd8ce" style:font-size-asian="9pt" style:font-size-complex="9pt"/>
    </style:style>
    <style:style style:name="P9" style:family="paragraph" style:parent-style-name="Standard">
      <style:paragraph-properties fo:line-height="150%" fo:text-align="justify" style:justify-single-word="false" style:writing-mode="page"/>
      <style:text-properties fo:font-size="9pt" officeooo:rsid="000ba34d" officeooo:paragraph-rsid="001bd8ce" style:font-size-asian="9pt" style:font-size-complex="9pt"/>
    </style:style>
    <style:style style:name="P10" style:family="paragraph" style:parent-style-name="Standard">
      <style:paragraph-properties fo:line-height="150%" style:writing-mode="page"/>
    </style:style>
    <style:style style:name="P11" style:family="paragraph" style:parent-style-name="Standard">
      <style:paragraph-properties fo:line-height="150%" style:writing-mode="page"/>
      <style:text-properties officeooo:paragraph-rsid="001cebbd"/>
    </style:style>
    <style:style style:name="P12" style:family="paragraph" style:parent-style-name="Standard">
      <loext:graphic-properties draw:fill-image-width="0cm" draw:fill-image-height="0cm"/>
      <style:paragraph-properties fo:line-height="150%" style:shadow="none" style:writing-mode="page">
        <style:tab-stops/>
      </style:paragraph-properties>
      <style:text-properties fo:font-weight="normal" officeooo:rsid="001a548b" officeooo:paragraph-rsid="001cebbd" style:font-weight-asian="normal" style:font-weight-complex="normal"/>
    </style:style>
    <style:style style:name="P13" style:family="paragraph" style:parent-style-name="Standard">
      <loext:graphic-properties draw:fill-image-width="0cm" draw:fill-image-height="0cm"/>
      <style:paragraph-properties fo:line-height="150%" style:shadow="none" style:writing-mode="page">
        <style:tab-stops/>
      </style:paragraph-properties>
      <style:text-properties fo:font-weight="normal" officeooo:rsid="001a548b" style:font-weight-asian="normal" style:font-weight-complex="normal"/>
    </style:style>
    <style:style style:name="P14" style:family="paragraph" style:parent-style-name="Standard">
      <loext:graphic-properties draw:fill-image-width="0cm" draw:fill-image-height="0cm"/>
      <style:paragraph-properties fo:line-height="150%" style:shadow="none" style:writing-mode="page">
        <style:tab-stops/>
      </style:paragraph-properties>
      <style:text-properties fo:font-weight="normal" officeooo:rsid="001a548b" officeooo:paragraph-rsid="001a548b" style:font-weight-asian="normal" style:font-weight-complex="normal"/>
    </style:style>
    <style:style style:name="P15" style:family="paragraph" style:parent-style-name="Standard">
      <loext:graphic-properties draw:fill-image-width="0cm" draw:fill-image-height="0cm"/>
      <style:paragraph-properties fo:line-height="150%" style:shadow="none" style:writing-mode="page">
        <style:tab-stops/>
      </style:paragraph-properties>
      <style:text-properties fo:font-weight="normal" officeooo:rsid="001a548b" officeooo:paragraph-rsid="001e74ff" style:font-weight-asian="normal" style:font-weight-complex="normal"/>
    </style:style>
    <style:style style:name="P16" style:family="paragraph" style:parent-style-name="Standard" style:master-page-name="">
      <loext:graphic-properties draw:fill-image-width="0cm" draw:fill-image-height="0cm"/>
      <style:paragraph-properties fo:line-height="150%" style:page-number="auto" style:shadow="none" style:writing-mode="page">
        <style:tab-stops/>
      </style:paragraph-properties>
      <style:text-properties fo:font-weight="normal" officeooo:rsid="001a548b" officeooo:paragraph-rsid="001e74ff" style:font-weight-asian="normal" style:font-weight-complex="normal"/>
    </style:style>
    <style:style style:name="P17" style:family="paragraph" style:parent-style-name="Standard">
      <style:text-properties fo:font-size="7pt" fo:font-weight="normal" officeooo:rsid="001a548b" officeooo:paragraph-rsid="001a548b" style:font-size-asian="6.09999990463257pt" style:font-weight-asian="normal" style:font-size-complex="7pt" style:font-weight-complex="normal"/>
    </style:style>
    <style:style style:name="T1" style:family="text">
      <style:text-properties officeooo:rsid="001a548b"/>
    </style:style>
    <style:style style:name="T2" style:family="text">
      <style:text-properties fo:font-weight="bold" officeooo:rsid="001a548b" style:font-weight-asian="bold" style:font-weight-complex="bold"/>
    </style:style>
    <style:style style:name="T3" style:family="text">
      <style:text-properties fo:font-weight="bold" officeooo:rsid="001cebbd" style:font-weight-asian="bold" style:font-weight-complex="bold"/>
    </style:style>
    <style:style style:name="T4" style:family="text">
      <style:text-properties fo:font-weight="bold" officeooo:rsid="001e74ff" style:font-weight-asian="bold" style:font-weight-complex="bold"/>
    </style:style>
    <style:style style:name="T5" style:family="text">
      <style:text-properties officeooo:rsid="001bd8ce"/>
    </style:style>
    <style:style style:name="T6" style:family="text">
      <style:text-properties officeooo:rsid="001cebbd"/>
    </style:style>
    <style:style style:name="T7" style:family="text">
      <style:text-properties fo:font-size="10pt" officeooo:rsid="001cebbd" style:font-size-asian="10pt" style:font-size-complex="10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e064e" style:font-weight-asian="normal" style:font-weight-complex="normal"/>
    </style:style>
    <style:style style:name="T10" style:family="text">
      <style:text-properties fo:font-weight="normal" officeooo:rsid="00243732" style:font-weight-asian="normal" style:font-weight-complex="normal"/>
    </style:style>
    <style:style style:name="T11" style:family="text">
      <style:text-properties officeooo:rsid="001e74ff"/>
    </style:style>
    <style:style style:name="T12" style:family="text">
      <style:text-properties officeooo:rsid="001ee1c4"/>
    </style:style>
    <style:style style:name="T13" style:family="text">
      <style:text-properties officeooo:rsid="002085f3"/>
    </style:style>
    <style:style style:name="T14" style:family="text">
      <style:text-properties officeooo:rsid="0021b93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span text:style-name="T1">Dobroszyce, ………………….</text:span></text:p>
      <text:p text:style-name="P10">……………………………….</text:p>
      <text:p text:style-name="P10">……………………………….</text:p>
      <text:p text:style-name="P10">……………………………….</text:p>
      <text:p text:style-name="P11">……………………………….</text:p>
      <text:p text:style-name="P5"/>
      <text:p text:style-name="P2"/>
      <text:p text:style-name="P6"><text:span text:style-name="T2">Z</text:span><text:span text:style-name="T4">GŁOSZENIE ROBÓT NA SIECI</text:span><text:span text:style-name="T3"> WOD</text:span><text:span text:style-name="T4">NO-KANALIZACYJNEJ</text:span></text:p>
      <text:p text:style-name="P3"/>
      <text:p text:style-name="P1"/>
      <text:p text:style-name="P16">Z<text:span text:style-name="T11">głaszam</text:span> Gminnej Gospodarce Komunalnej Dobroszyce Spółka z o. o. ul. Oleśnicka 35, <text:span text:style-name="T11">zamiar przeprowadzenia robót budowlanych na sieci wodnej/ kanalizacyjnej w dniach:…………………..</text:span></text:p>
      <text:p text:style-name="P15"><text:span text:style-name="T11">w miejscowości </text:span>……………………………………………………………...…………………..……</text:p>
      <text:p text:style-name="P12"><text:span text:style-name="T12">adres posesji</text:span><text:span text:style-name="T7"> </text:span><text:span text:style-name="T12">……………..………………………………………………………………………..…..……………………………………………………………</text:span>……………………………………………</text:p>
      <text:p text:style-name="P12"><text:span text:style-name="T6">dane firmy/osoby, która będzie wykonywała prace </text:span>………..………...…………………………….…</text:p>
      <text:p text:style-name="P12">………………………………………………………...…………………………………………….…</text:p>
      <text:p text:style-name="P13"/>
      <text:p text:style-name="P14"><text:span text:style-name="T13">Zobowiązuję się niezwłocznie po zakończeniu prac przed zasypaniem wykopu zawiadomić GGK Dobroszyce o zakończeniu robót w celu odbioru przyłącza wod-kan. W przypadku uszkodzenia sieci z</text:span>a <text:span text:style-name="T14">jej naprawę zostanie wystawiona faktura wg cennika GGK Dobroszyce Sp. z o. o..</text:span></text:p>
      <text:p text:style-name="P4"/>
      <text:p text:style-name="P4"/>
      <text:p text:style-name="P4"/>
      <text:p text:style-name="P8">Oświadczenie <text:span text:style-name="T5">Zleceniodawcy.</text:span></text:p>
      <text:p text:style-name="P9"><text:span text:style-name="T8">Niniejszym wyrażam zgo</text:span><text:span text:style-name="T9">d</text:span><text:span text:style-name="T8">ę na przetwarzanie podanych wyżej danych osobowych w celu realizacji przedmiotowego wniosku na usługę oraz jego archiwizację (Dz. U. Z 2002 r. nr 101, poz. 926 z pó</text:span><text:span text:style-name="T10">ź</text:span><text:span text:style-name="T8">n. zm.).</text:span></text:p>
      <text:p text:style-name="P4"/>
      <text:p text:style-name="P7"/>
      <text:p text:style-name="P7"/>
      <text:p text:style-name="P4"/>
      <text:p text:style-name="P4"><text:s text:c="15"/>Zleceniodawca<text:tab/><text:tab/><text:tab/><text:tab/><text:tab/>Zleceniobior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 AMT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paragraph" svg:width="17cm" svg:height="3.179cm" draw:z-index="0"><draw:image xlink:href="Pictures/10000000000007EA0000017B3B25EA3CCBC2A97E.jpg" xlink:type="simple" xlink:show="embed" xlink:actuate="onLoad"/></draw:frame><draw:frame draw:style-name="Mfr2" draw:name="grafika1" text:anchor-type="paragraph" svg:x="0.053cm" svg:y="24.419cm" svg:width="17cm" svg:height="2.447cm" draw:z-index="1"><draw:image xlink:href="Pictures/100000000000083F00000130A3553EAD36695DA4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</meta:initial-creator>
    <meta:creation-date>2017-04-24T08:09:07.83</meta:creation-date>
    <dc:date>2018-02-07T10:37:41.245000000</dc:date>
    <meta:editing-duration>PT42M28S</meta:editing-duration>
    <meta:editing-cycles>9</meta:editing-cycles>
    <meta:generator>LibreOffice/5.0.4.2$Windows_x86 LibreOffice_project/2b9802c1994aa0b7dc6079e128979269cf95bc78</meta:generator>
    <meta:print-date>2017-08-24T13:26:51.848000000</meta:print-date>
    <meta:document-statistic meta:table-count="0" meta:image-count="2" meta:object-count="0" meta:page-count="1" meta:paragraph-count="15" meta:word-count="120" meta:character-count="1095" meta:non-whitespace-character-count="962"/>
  </office:meta>
</office:document-meta>
</file>