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EA0000017B5F36A7DDAEE1069B.jpg" manifest:media-type="image/jpeg"/>
  <manifest:file-entry manifest:full-path="Pictures/200000070000480000000C02E3AF1E01144D7EF8.svm" manifest:media-type="image/x-svm"/>
  <manifest:file-entry manifest:full-path="Pictures/10000200000002B900000074D3BF5BEA6078D5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Albany" svg:font-family="Albany" style:font-family-generic="swis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493cm" fo:margin-right="0cm" fo:text-indent="1.249cm" style:auto-text-indent="false"/>
      <style:text-properties style:font-name="Arial" fo:font-size="12pt" fo:font-weight="bold" officeooo:paragraph-rsid="000d2870" style:font-size-asian="10.5pt" style:font-weight-asian="bold" style:font-size-complex="12pt"/>
    </style:style>
    <style:style style:name="P2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Arial" fo:font-size="11pt" officeooo:paragraph-rsid="000d2870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page"/>
      <style:text-properties style:font-name="Arial" fo:font-size="10.5pt" officeooo:rsid="001d47d2" officeooo:paragraph-rsid="000d2870" style:font-size-asian="10.5pt" style:font-size-complex="10.5pt"/>
    </style:style>
    <style:style style:name="P4" style:family="paragraph" style:parent-style-name="Standard">
      <style:text-properties style:font-name="Arial" fo:font-size="9pt" officeooo:paragraph-rsid="000d2870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Arial" fo:font-size="9pt" officeooo:paragraph-rsid="000d2870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officeooo:paragraph-rsid="000d2870" style:font-size-asian="9pt" style:font-size-complex="9pt"/>
    </style:style>
    <style:style style:name="P7" style:family="paragraph" style:parent-style-name="Standard">
      <style:text-properties style:font-name="Arial" fo:font-size="9pt" officeooo:paragraph-rsid="0022bff5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Arial" fo:font-size="9pt" fo:font-weight="normal" officeooo:rsid="001b5c92" officeooo:paragraph-rsid="000d2870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normal" officeooo:rsid="001d47d2" officeooo:paragraph-rsid="000d2870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7pt" fo:font-weight="normal" officeooo:rsid="001b5c92" officeooo:paragraph-rsid="000d2870" style:font-size-asian="7pt" style:font-weight-asian="normal" style:font-size-complex="7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7pt" fo:font-weight="normal" officeooo:rsid="001b5c92" officeooo:paragraph-rsid="0023a6d3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8pt" fo:font-weight="normal" officeooo:rsid="001b5c92" officeooo:paragraph-rsid="000d2870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rsid="001d47d2" officeooo:paragraph-rsid="000d2870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rsid="002a28b7" officeooo:paragraph-rsid="002a28b7" style:font-size-asian="11pt" style:font-weight-asian="bold" style:font-size-complex="11pt"/>
    </style:style>
    <style:style style:name="P15" style:family="paragraph" style:parent-style-name="Standard">
      <style:text-properties style:text-position="super 58%" style:font-name="Arial" fo:font-size="9pt" fo:font-style="italic" officeooo:paragraph-rsid="000d2870" style:font-size-asian="9pt" style:font-style-asian="italic" style:font-size-complex="9pt"/>
    </style:style>
    <style:style style:name="P16" style:family="paragraph" style:parent-style-name="Standard">
      <style:paragraph-properties fo:line-height="150%"/>
      <style:text-properties style:text-position="super 58%" style:font-name="Arial" fo:font-size="9pt" fo:font-style="italic" officeooo:paragraph-rsid="000d2870" style:font-size-asian="9pt" style:font-style-asian="italic" style:font-size-complex="9pt"/>
    </style:style>
    <style:style style:name="P17" style:family="paragraph" style:parent-style-name="Standard">
      <style:paragraph-properties fo:text-align="center" style:justify-single-word="false"/>
      <style:text-properties officeooo:paragraph-rsid="000d2870"/>
    </style:style>
    <style:style style:name="P18" style:family="paragraph" style:parent-style-name="Standard">
      <style:paragraph-properties fo:line-height="150%" style:writing-mode="page"/>
      <style:text-properties style:font-name="Arial" fo:font-size="10.5pt" officeooo:rsid="001f10b8" officeooo:paragraph-rsid="000d2870" style:font-size-asian="10.5pt" style:font-size-complex="10.5pt"/>
    </style:style>
    <style:style style:name="P19" style:family="paragraph" style:parent-style-name="Standard">
      <style:paragraph-properties fo:line-height="150%" style:writing-mode="page"/>
      <style:text-properties style:font-name="Arial" fo:font-size="10.5pt" officeooo:rsid="001856fb" officeooo:paragraph-rsid="001856fb" style:font-size-asian="10.5pt" style:font-size-complex="10.5pt"/>
    </style:style>
    <style:style style:name="P20" style:family="paragraph" style:parent-style-name="Standard">
      <style:paragraph-properties fo:line-height="150%" style:writing-mode="page"/>
      <style:text-properties style:font-name="Arial" fo:font-size="10.5pt" officeooo:rsid="0019e99f" officeooo:paragraph-rsid="0019e99f" style:font-size-asian="10.5pt" style:font-size-complex="10.5pt"/>
    </style:style>
    <style:style style:name="P21" style:family="paragraph" style:parent-style-name="Standard">
      <style:paragraph-properties fo:line-height="150%" style:writing-mode="page"/>
      <style:text-properties style:font-name="Arial" fo:font-size="10.5pt" officeooo:rsid="001c12ce" officeooo:paragraph-rsid="001c12ce" style:font-size-asian="10.5pt" style:font-size-complex="10.5pt"/>
    </style:style>
    <style:style style:name="P22" style:family="paragraph" style:parent-style-name="Standard">
      <style:paragraph-properties fo:line-height="150%" style:writing-mode="page"/>
      <style:text-properties style:font-name="Arial" fo:font-size="10.5pt" officeooo:rsid="001bb0e9" officeooo:paragraph-rsid="001bb0e9" style:font-size-asian="10.5pt" style:font-size-complex="10.5pt"/>
    </style:style>
    <style:style style:name="P23" style:family="paragraph" style:parent-style-name="Standard">
      <style:paragraph-properties fo:line-height="150%" fo:text-align="start" style:justify-single-word="false" style:writing-mode="page"/>
      <style:text-properties fo:font-size="7pt" officeooo:rsid="001b5c92" officeooo:paragraph-rsid="000d2870" style:font-size-asian="7pt" style:font-size-complex="7pt"/>
    </style:style>
    <style:style style:name="P24" style:family="paragraph" style:parent-style-name="Title">
      <style:paragraph-properties fo:line-height="150%" fo:text-align="end" style:justify-single-word="false"/>
      <style:text-properties style:font-name="Arial" fo:font-size="9pt" fo:font-weight="normal" officeooo:rsid="001b5c92" officeooo:paragraph-rsid="000d2870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02a28b7" officeooo:paragraph-rsid="002a28b7" style:font-size-asian="10.5pt" style:font-weight-asian="bold" style:font-size-complex="12pt"/>
    </style:style>
    <style:style style:name="T1" style:family="text">
      <style:text-properties officeooo:rsid="001d47d2"/>
    </style:style>
    <style:style style:name="T2" style:family="text">
      <style:text-properties style:text-position="super 58%" fo:font-style="italic" style:font-style-asian="italic"/>
    </style:style>
    <style:style style:name="T3" style:family="text">
      <style:text-properties style:text-position="super 58%" fo:font-style="italic" officeooo:rsid="001f10b8" style:font-style-asian="italic"/>
    </style:style>
    <style:style style:name="T4" style:family="text">
      <style:text-properties officeooo:rsid="0020bc18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2155f9" style:font-weight-asian="bold" style:font-weight-complex="bold"/>
    </style:style>
    <style:style style:name="T7" style:family="text">
      <style:text-properties style:font-name="Arial" fo:font-weight="bold" officeooo:rsid="000eb285" style:font-weight-asian="bold" style:font-weight-complex="bold"/>
    </style:style>
    <style:style style:name="T8" style:family="text">
      <style:text-properties style:font-name="Arial" fo:font-size="11pt" fo:font-weight="bold" officeooo:rsid="001d47d2" style:font-size-asian="11pt" style:font-weight-asian="bold" style:font-size-complex="11pt"/>
    </style:style>
    <style:style style:name="T9" style:family="text">
      <style:text-properties style:font-name="Arial" fo:font-size="11pt" fo:font-weight="bold" officeooo:rsid="002a28b7" style:font-size-asian="11pt" style:font-weight-asian="bold" style:font-size-complex="11pt"/>
    </style:style>
    <style:style style:name="T10" style:family="text">
      <style:text-properties style:font-name="Arial" fo:font-size="11pt" fo:font-weight="bold" officeooo:rsid="002b4289" style:font-size-asian="11pt" style:font-weight-asian="bold" style:font-size-complex="11pt"/>
    </style:style>
    <style:style style:name="T11" style:family="text">
      <style:text-properties style:font-name="Arial" fo:font-size="11pt" fo:font-weight="bold" officeooo:rsid="002d28c8" style:font-size-asian="11pt" style:font-weight-asian="bold" style:font-size-complex="11pt"/>
    </style:style>
    <style:style style:name="T12" style:family="text">
      <style:text-properties officeooo:rsid="0011006a"/>
    </style:style>
    <style:style style:name="T13" style:family="text">
      <style:text-properties officeooo:rsid="001856fb"/>
    </style:style>
    <style:style style:name="T14" style:family="text">
      <style:text-properties style:font-name="Arial1"/>
    </style:style>
    <style:style style:name="T15" style:family="text">
      <style:text-properties style:font-name="Arial1" officeooo:rsid="001d902a"/>
    </style:style>
    <style:style style:name="T16" style:family="text">
      <style:text-properties style:font-name="Arial1" officeooo:rsid="0021392a"/>
    </style:style>
    <style:style style:name="T17" style:family="text">
      <style:text-properties style:font-name="Arial1" officeooo:rsid="0027d4cf"/>
    </style:style>
    <style:style style:name="T18" style:family="text">
      <style:text-properties officeooo:rsid="001c12ce"/>
    </style:style>
    <style:style style:name="T19" style:family="text">
      <style:text-properties officeooo:rsid="001d902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7d4cf" style:font-weight-asian="bold" style:font-weight-complex="bold"/>
    </style:style>
    <style:style style:name="T22" style:family="text">
      <style:text-properties officeooo:rsid="002875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obroszyce, …………………………. r.</text:p>
      <text:p text:style-name="P7">WNIOSKODAWCA:</text:p>
      <text:p text:style-name="P7"><text:tab/><text:tab/><text:tab/><text:tab/><text:tab/><text:tab/> </text:p>
      <text:p text:style-name="P4">……………………………..………………….</text:p>
      <text:p text:style-name="P16">(<text:span text:style-name="T1">i</text:span>mię <text:span text:style-name="T1">i nazwisko lub nazwa</text:span>)</text:p>
      <text:p text:style-name="P4">……………………………………..………….</text:p>
      <text:p text:style-name="P16">(<text:span text:style-name="T13">adres korespondencyjny, ulica, nr domu i mieszkania</text:span>)</text:p>
      <text:p text:style-name="P4">……………………………..………………….</text:p>
      <text:p text:style-name="P16">(<text:span text:style-name="T1">kod pocztowy, miejscowość</text:span>)</text:p>
      <text:p text:style-name="P4">……………………………………...………...</text:p>
      <text:p text:style-name="P15">(<text:span text:style-name="T1">telefon kontaktowy</text:span>)</text:p>
      <text:p text:style-name="P1"/>
      <text:p text:style-name="P25">WNIOSEK</text:p>
      <text:p text:style-name="P14"/>
      <text:p text:style-name="P17"><text:span text:style-name="T8">O </text:span><text:span text:style-name="T9">WYDANIE INFORMACJI </text:span><text:span text:style-name="T10">O </text:span><text:span text:style-name="T9">MOŻLIWOŚCI </text:span><text:span text:style-name="T8">P</text:span><text:span text:style-name="T9">RZYŁĄCZENIA DO SIECI WODOCIĄGOWEJ </text:span><text:span text:style-name="T11">I</text:span><text:span text:style-name="T9"> KANALIZACYJNEJ </text:span></text:p>
      <text:p text:style-name="P13"/>
      <text:p text:style-name="P9"/>
      <text:p text:style-name="P2"/>
      <text:p text:style-name="P3"><text:span text:style-name="T20">1.</text:span> Przyłączenia do sieci nieruchomości:</text:p>
      <text:p text:style-name="P3">w …………………………………………….. przy ulicy ………………………………………………………</text:p>
      <text:p text:style-name="P18">nr działki ………………………………………… do istniejącego / projektowanego*</text:p>
      <text:p text:style-name="P19"><text:span text:style-name="T20">2.</text:span> Rodzaj budynku:</text:p>
      <text:p text:style-name="P18">a) Domu mieszkalnego, jednorodzinnego </text:p>
      <text:p text:style-name="P18">b) Domu mieszkalnego, wielorodzinnego</text:p>
      <text:p text:style-name="P18">c) Domu letniskowego</text:p>
      <text:p text:style-name="P18">d) Zakładu usługowo-produkcyjnego</text:p>
      <text:p text:style-name="P18">- <text:span text:style-name="T19">przewidywane parametry jakościowe odprowadzonych ścieków oraz danych o przewidywanym sposobie ich podczyszczania – dotyczy zakładów przemysłowych…………………………………………</text:span></text:p>
      <text:p text:style-name="P18">e) inn<text:span text:style-name="T22">y- opis</text:span> ……………………………………………………………………………………………….</text:p>
      <text:p text:style-name="P20"><text:span text:style-name="T21">3.</text:span> powierzchnia użytkowa budynku ……………… m<text:span text:style-name="T14">²</text:span></text:p>
      <text:p text:style-name="P21"><text:span text:style-name="T17">4.</text:span><text:span text:style-name="T15"> wyposażenie sanitarne </text:span><text:span text:style-name="T16">budynku</text:span><text:span text:style-name="T15"> ………………………………………………………………………………</text:span></text:p>
      <text:p text:style-name="P18"><text:span text:style-name="T21">5</text:span><text:span text:style-name="T20">.</text:span> Zapewnienia dostawy wody w ilości: Qmax/dobę <text:s text:c="2"/>….………..…………………………</text:p>
      <text:p text:style-name="P18"><text:s text:c="4"/>Zapewnienia odbioru ścieków w ilości: Qmax/dobę ……………………………………..</text:p>
      <text:p text:style-name="P22"><text:span text:style-name="T21">6</text:span><text:span text:style-name="T20">.</text:span> Proponowany termin rozpoczęcia poboru wody i/lub <text:span text:style-name="T18">odprowadzania ścieków*…………………………</text:span></text:p>
      <text:p text:style-name="P4"/>
      <text:p text:style-name="P4"/>
      <text:p text:style-name="P4"/>
      <text:p text:style-name="P5">………………………………………..</text:p>
      <text:p text:style-name="P6"><text:span text:style-name="T2"><text:tab/><text:tab/><text:tab/><text:tab/><text:tab/><text:tab/><text:tab/><text:tab/><text:tab/> <text:s text:c="20"/>(</text:span><text:span text:style-name="T3">podpis</text:span><text:span text:style-name="T2">)</text:span></text:p>
      <text:p text:style-name="P8"/>
      <text:p text:style-name="P12"/>
      <text:p text:style-name="P11">W załączeniu: </text:p>
      <text:p text:style-name="P11"><text:span text:style-name="T4">1.</text:span> kopia mapy <text:span text:style-name="T12">zasadniczej lub projektowej </text:span>z zaznaczeniem granic działki <text:span text:style-name="T12">aktualna (do 3 miesięcy wstecz)</text:span></text:p>
      <text:p text:style-name="P10"><text:span text:style-name="T4">2.</text:span> kserokopi<text:span text:style-name="T4">a</text:span> aktu notarialnego <text:span text:style-name="T4">lub wypis z księgi wieczystej potwierdzający własność nieruchomości</text:span>. </text:p>
      <text:p text:style-name="P23"><text:span text:style-name="T5">* </text:span><text:span text:style-name="T6">niepotrzebne skreśli</text:span><text:span text:style-name="T7">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Albany" svg:font-family="Albany" style:font-family-generic="swiss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82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088cm" fo:margin-left="0cm" fo:margin-right="0cm" fo:margin-bottom="0.499cm"/>
      </style:header-style>
      <style:footer-style>
        <style:header-footer-properties svg:height="0.08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0cm" svg:y="-0.3cm" svg:width="17cm" svg:height="3.179cm" draw:z-index="0"><draw:image xlink:href="Pictures/10000000000007EA0000017B5F36A7DDAEE1069B.jpg" xlink:type="simple" xlink:show="embed" xlink:actuate="onLoad" loext:mime-type="image/jpeg"/></draw:frame><draw:frame draw:style-name="Mfr1" draw:name="grafika1" text:anchor-type="paragraph" svg:x="0cm" svg:y="25.665cm" svg:width="17cm" svg:height="2.223cm" draw:z-index="1"><draw:image xlink:href="Pictures/200000070000480000000C02E3AF1E01144D7EF8.svm" xlink:type="simple" xlink:show="embed" xlink:actuate="onLoad" loext:mime-type="image/x-svm"/><draw:image xlink:href="Pictures/10000200000002B900000074D3BF5BEA6078D5A4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ka </meta:initial-creator>
    <meta:creation-date>2017-04-24T08:09:07.83</meta:creation-date>
    <dc:date>2020-12-08T13:49:37.816000000</dc:date>
    <meta:editing-duration>PT1H23M29S</meta:editing-duration>
    <meta:editing-cycles>32</meta:editing-cycles>
    <meta:generator>LibreOffice/6.3.0.4$Windows_x86 LibreOffice_project/057fc023c990d676a43019934386b85b21a9ee99</meta:generator>
    <meta:print-date>2019-03-26T10:59:34.959000000</meta:print-date>
    <meta:document-statistic meta:table-count="0" meta:image-count="2" meta:object-count="0" meta:page-count="1" meta:paragraph-count="34" meta:word-count="161" meta:character-count="1486" meta:non-whitespace-character-count="1311"/>
  </office:meta>
</office:document-meta>
</file>