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 fo:line-height="115%" fo:margin-left="0.5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 fo:line-height="115%" fo:margin-left="0.5in">
        <style:tab-stops/>
      </style:paragraph-properties>
    </style:style>
    <style:style style:name="P7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/>
    </style:style>
    <style:style style:name="P9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P10" style:parent-style-name="Normalny" style:family="paragraph">
      <style:paragraph-properties fo:widows="2" fo:orphans="2" fo:text-align="justify" style:vertical-align="auto" fo:margin-left="0.75in">
        <style:tab-stops/>
      </style:paragraph-properties>
      <style:text-properties fo:hyphenate="true"/>
    </style:style>
    <style:style style:name="P11" style:parent-style-name="Normalny" style:family="paragraph">
      <style:text-properties style:font-name="Times New Roman" style:font-name-complex="Times New Roman" fo:font-weight="bold" style:font-weight-asian="bold"/>
    </style:style>
    <style:style style:name="P12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8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list-style-name="LFO9" style:family="paragraph">
      <style:paragraph-properties fo:widows="2" fo:orphans="2"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widows="2" fo:orphans="2" style:vertical-align="auto"/>
      <style:text-properties fo:hyphenate="true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widows="2" fo:orphans="2" style:vertical-align="auto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60" style:parent-style-name="Normalny" style:list-style-name="LFO8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61" style:parent-style-name="Normalny" style:list-style-name="LFO8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62" style:parent-style-name="Normalny" style:list-style-name="LFO8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63" style:parent-style-name="Normalny" style:list-style-name="LFO8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64" style:parent-style-name="Normalny" style:list-style-name="LFO8" style:family="paragraph">
      <style:paragraph-properties fo:widows="2" fo:orphans="2" style:vertical-align="auto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2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73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74" style:parent-style-name="Normalny" style:family="paragraph">
      <style:paragraph-properties fo:widows="2" fo:orphans="2" style:vertical-align="auto"/>
      <style:text-properties fo:hyphenate="true"/>
    </style:style>
    <style:style style:name="T7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widows="2" fo:orphans="2" style:vertical-align="auto"/>
      <style:text-properties style:font-name="Times New Roman" style:font-name-complex="Times New Roman" style:font-weight-complex="bold" fo:font-size="11pt" style:font-size-asian="11pt" style:font-size-complex="11pt" fo:hyphenate="true"/>
    </style:style>
    <style:style style:name="P82" style:parent-style-name="Normalny" style:family="paragraph">
      <style:paragraph-properties fo:widows="2" fo:orphans="2" style:vertical-align="auto"/>
      <style:text-properties fo:hyphenate="true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5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6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9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0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1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2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3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4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5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6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7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8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99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0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1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2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3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4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5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6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7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8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09" style:parent-style-name="Normalny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110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1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2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3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4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5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6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17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4" style:parent-style-name="Normalny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154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6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57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58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59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60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61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7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1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8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1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2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0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7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8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19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0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1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2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7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/>
    </style:style>
    <style:style style:name="P208" style:parent-style-name="Normalny" style:family="paragraph">
      <style:text-properties fo:color="#FF0000"/>
    </style:style>
    <style:style style:name="P209" style:parent-style-name="Normalny" style:family="paragraph">
      <style:text-properties fo:font-weight="bold" style:font-weight-asian="bold"/>
    </style:style>
    <style:style style:name="P210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11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T212" style:parent-style-name="Domyślnaczcionkaakapitu" style:family="text">
      <style:text-properties fo:font-style="italic" style:font-style-asian="italic"/>
    </style:style>
    <style:style style:name="P213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14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15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16" style:parent-style-name="Normalny" style:family="paragraph">
      <style:paragraph-properties fo:widows="2" fo:orphans="2" fo:text-align="justify" style:vertical-align="auto" fo:line-height="115%" fo:margin-left="0.75in">
        <style:tab-stops/>
      </style:paragraph-properties>
      <style:text-properties fo:hyphenate="true"/>
    </style:style>
    <style:style style:name="P217" style:parent-style-name="Normalny" style:family="paragraph">
      <style:paragraph-properties fo:widows="2" fo:orphans="2" fo:text-align="justify" style:vertical-align="auto" fo:line-height="115%" fo:margin-left="0.75in">
        <style:tab-stops/>
      </style:paragraph-properties>
      <style:text-properties fo:hyphenate="true"/>
    </style:style>
    <style:style style:name="P218" style:parent-style-name="Normalny" style:family="paragraph">
      <style:paragraph-properties fo:widows="2" fo:orphans="2" fo:text-align="justify" style:vertical-align="auto" fo:line-height="115%" fo:margin-left="0.75in">
        <style:tab-stops/>
      </style:paragraph-properties>
      <style:text-properties fo:hyphenate="true"/>
    </style:style>
    <style:style style:name="P219" style:parent-style-name="Normalny" style:family="paragraph">
      <style:paragraph-properties fo:widows="2" fo:orphans="2" fo:text-align="justify" style:vertical-align="auto" fo:line-height="115%" fo:margin-left="0.75in">
        <style:tab-stops/>
      </style:paragraph-properties>
      <style:text-properties fo:hyphenate="true"/>
    </style:style>
    <style:style style:name="P220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21" style:parent-style-name="Normalny" style:list-style-name="LFO1" style:family="paragraph">
      <style:paragraph-properties fo:widows="2" fo:orphans="2" fo:text-align="justify" style:vertical-align="auto" fo:line-height="115%"/>
      <style:text-properties fo:hyphenate="true"/>
    </style:style>
    <style:style style:name="P222" style:parent-style-name="Normalny" style:family="paragraph">
      <style:paragraph-properties fo:text-align="end" fo:line-height="115%"/>
    </style:style>
    <style:style style:name="P223" style:parent-style-name="Normalny" style:family="paragraph">
      <style:paragraph-properties fo:text-align="end" fo:line-height="115%"/>
    </style:style>
    <style:style style:name="P224" style:parent-style-name="Normalny" style:family="paragraph">
      <style:paragraph-properties fo:text-align="end" fo:line-height="115%"/>
    </style:style>
    <style:style style:name="P225" style:parent-style-name="Normalny" style:family="paragraph">
      <style:paragraph-properties fo:text-align="end" fo:line-height="115%"/>
    </style:style>
    <style:style style:name="P226" style:parent-style-name="Normalny" style:family="paragraph">
      <style:paragraph-properties fo:text-align="end" fo:line-height="115%"/>
    </style:style>
    <style:style style:name="P227" style:parent-style-name="Normalny" style:family="paragraph">
      <style:paragraph-properties fo:text-align="end" fo:line-height="115%"/>
    </style:style>
    <style:style style:name="P228" style:parent-style-name="Normalny" style:family="paragraph">
      <style:paragraph-properties fo:text-align="end" fo:line-height="115%"/>
    </style:style>
    <style:style style:name="P229" style:parent-style-name="Normalny" style:family="paragraph">
      <style:paragraph-properties fo:text-align="end" fo:line-height="115%"/>
    </style:style>
    <style:style style:name="P230" style:parent-style-name="Normalny" style:family="paragraph">
      <style:paragraph-properties fo:text-align="end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text-properties fo:font-size="8pt" style:font-size-asian="8pt" style:font-size-complex="8pt"/>
    </style:style>
    <style:style style:name="P2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ny" style:family="paragraph">
      <style:paragraph-properties fo:text-align="center"/>
      <style:text-properties fo:font-weight="bold" style:font-weight-asian="bold"/>
    </style:style>
    <style:style style:name="P237" style:parent-style-name="Normalny" style:family="paragraph">
      <style:text-properties fo:font-weight="bold" style:font-weight-asian="bold" fo:font-size="14pt" style:font-size-asian="14pt" style:font-size-complex="14pt"/>
    </style:style>
    <style:style style:name="P238" style:parent-style-name="Normalny" style:family="paragraph">
      <style:paragraph-properties fo:text-align="center" fo:line-height="115%" fo:margin-left="0.5in">
        <style:tab-stops/>
      </style:paragraph-properties>
    </style:style>
    <style:style style:name="P239" style:parent-style-name="Normalny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  <style:style style:name="P242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P243" style:parent-style-name="Normalny" style:family="paragraph">
      <style:paragraph-properties fo:text-align="justify" fo:margin-left="0.5in">
        <style:tab-stops/>
      </style:paragraph-properties>
    </style:style>
    <style:style style:name="P244" style:parent-style-name="Normalny" style:family="paragraph">
      <style:paragraph-properties fo:text-align="justify" fo:margin-left="0.5in">
        <style:tab-stops/>
      </style:paragraph-properties>
    </style:style>
    <style:style style:name="P24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P246" style:parent-style-name="Normalny" style:family="paragraph">
      <style:paragraph-properties fo:text-align="justify" fo:margin-left="0.5in">
        <style:tab-stops/>
      </style:paragraph-properties>
    </style:style>
    <style:style style:name="P247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P248" style:parent-style-name="Normalny" style:family="paragraph">
      <style:paragraph-properties fo:text-align="justify" fo:margin-left="0.5in">
        <style:tab-stops/>
      </style:paragraph-properties>
    </style:style>
    <style:style style:name="P249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P250" style:parent-style-name="Normalny" style:family="paragraph">
      <style:paragraph-properties fo:text-align="justify" fo:margin-left="0.5in">
        <style:tab-stops/>
      </style:paragraph-properties>
    </style:style>
    <style:style style:name="P251" style:parent-style-name="Normalny" style:family="paragraph">
      <style:paragraph-properties fo:text-align="justify" fo:margin-left="0.5in">
        <style:tab-stops/>
      </style:paragraph-properties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text-align="justify" fo:margin-left="0.2958in">
        <style:tab-stops/>
      </style:paragraph-properties>
    </style:style>
    <style:style style:name="P254" style:parent-style-name="Normalny" style:family="paragraph">
      <style:paragraph-properties fo:text-align="justify" fo:margin-left="0.2958in">
        <style:tab-stops/>
      </style:paragraph-properties>
    </style:style>
    <style:style style:name="P255" style:parent-style-name="Normalny" style:family="paragraph">
      <style:paragraph-properties fo:text-align="justify" fo:margin-left="0.2958in">
        <style:tab-stops/>
      </style:paragraph-properties>
    </style:style>
    <style:style style:name="P256" style:parent-style-name="Normalny" style:family="paragraph">
      <style:paragraph-properties fo:text-align="justify" fo:margin-left="0.2958in">
        <style:tab-stops/>
      </style:paragraph-properties>
    </style:style>
    <style:style style:name="P257" style:parent-style-name="Normalny" style:family="paragraph">
      <style:paragraph-properties fo:text-align="justify" fo:margin-left="0.2958in">
        <style:tab-stops/>
      </style:paragraph-properties>
    </style:style>
    <style:style style:name="P258" style:parent-style-name="Normalny" style:family="paragraph">
      <style:paragraph-properties fo:text-align="justify" fo:margin-left="0.2958in">
        <style:tab-stops/>
      </style:paragraph-properties>
    </style:style>
    <style:style style:name="P259" style:parent-style-name="Normalny" style:family="paragraph">
      <style:paragraph-properties fo:text-align="justify" fo:text-indent="0.2958in"/>
    </style:style>
    <style:style style:name="P260" style:parent-style-name="Normalny" style:family="paragraph">
      <style:paragraph-properties fo:text-align="justify" fo:margin-left="0.2958in">
        <style:tab-stops/>
      </style:paragraph-properties>
    </style:style>
    <style:style style:name="P261" style:parent-style-name="Normalny" style:family="paragraph">
      <style:paragraph-properties fo:text-align="justify" fo:margin-left="0.2958in">
        <style:tab-stops/>
      </style:paragraph-properties>
    </style:style>
    <style:style style:name="P262" style:parent-style-name="Normalny" style:family="paragraph">
      <style:paragraph-properties fo:text-align="justify" fo:margin-left="4.3312in">
        <style:tab-stops/>
      </style:paragraph-properties>
    </style:style>
    <style:style style:name="P263" style:parent-style-name="Normalny" style:family="paragraph">
      <style:paragraph-properties fo:text-align="justify" fo:margin-left="4.3312in">
        <style:tab-stops/>
      </style:paragraph-properties>
    </style:style>
    <style:style style:name="T26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Dobroszyce, data<text:s/>15.04.2022 r.</text:p>
      <text:p text:style-name="Normalny">Nr sprawy<text:s/>1/Z/2022</text:p>
      <text:p text:style-name="Normalny"/>
      <text:p text:style-name="P2">ZAPYTANIE CENOWE</text:p>
      <text:p text:style-name="P3">na podstawie Regulaminu udzielania przez Gminną Gospodarkę Komunalną Dobroszyce Sp. z o.o. zamówień publicznych, których wartość nie przekracza kwoty 130 000,00 złotych netto w<text:s/>związku z art. 2 ust. 1 pkt. 1 ustawy z dnia 11 września 2019r. Prawo zamówień publicznych (Dz. U. z 2019r., poz. 2019 ze zm.)</text:p>
      <text:p text:style-name="P4"/>
      <text:p text:style-name="P5">Zamawiający<text:s/></text:p>
      <text:p text:style-name="P6">zaprasza do złożenia ofert na:</text:p>
      <text:p text:style-name="P7">dostawę zestawu pompowego do Hydroforni w Łuczynie</text:p>
      <text:p text:style-name="P8"/>
      <text:list text:style-name="LFO1" text:continue-numbering="true">
        <text:list-item>
          <text:p text:style-name="P9">Przedmiot zamówienia:</text:p>
        </text:list-item>
      </text:list>
      <text:p text:style-name="P10"/>
      <text:p text:style-name="P11">Zestaw hydroforowy o parametrach:</text:p>
      <text:p text:style-name="P12">Rodzaj pomp i silnika</text:p>
      <text:p text:style-name="P13">- pompy normalnie ssące, pionowe wirowe wielostopniowe z przetwornicami częstotliwości o wysokiej sprawności zabudowanymi fabrycznie na silnikach pomp</text:p>
      <text:p text:style-name="P14">-<text:s/>materiał korpusu pompy: stal nierdzewna AISI 304</text:p>
      <text:p text:style-name="P15">-<text:s/>materiał wirników: stal nierdzewna AISI 304</text:p>
      <text:p text:style-name="P16">-<text:s/>uszczelnienie pompy: kasetowe HQQE, umożliwiające demontaż i montaż uszczelnienia bez demontażu głowicy i silnika.</text:p>
      <text:p text:style-name="P17">- klasa sprawności silnika: minimum IE5</text:p>
      <text:p text:style-name="P18">- kolektory ssawny i tłoczny wykonany ze stali DIN W. Nr 1.4571</text:p>
      <text:p text:style-name="P19">- pompy i kolektory fabrycznie zamontowane na płycie podstawy ze stali DIN W. Nr 1.4301</text:p>
      <text:p text:style-name="P20">- przetwornice pomp muszą mieć funkcję indywidualnego programowania i monitorowania parametrów pracy za pomocą bezprzewodowego interfejsu Użytkownika.</text:p>
      <text:p text:style-name="Normalny"><text:span text:style-name="T21">- z</text:span><text:span text:style-name="T22">estaw musi posiadać atest PZH<text:s/></text:span><text:span text:style-name="T23">do kontaktu z wodą przeznaczoną do<text:s/></text:span><text:span text:style-name="T24">spożycia przez ludzi</text:span></text:p>
      <text:p text:style-name="P25">Konstrukcja zestawu<text:s/></text:p>
      <text:p text:style-name="Normalny"><text:span text:style-name="T26">Kolektory i rama (konstrukcja wsporcza) powinny być wykonane z materiałów odpornych na korozję, tj. z kształtowników i rur stalowych nierdzewnych. Kolektory z króćcami przyłączeniowymi kształtowanymi za pomocą wyciągania szyjek, kołnierze wywijane ze stali nierdzewnej, kołnierze powinny być luźne w celu umożliwienia łatwego montażu instalacji przyłączeniowej z obu stron kolektora. Kolektory wykonane ze stali<text:s/></text:span><text:span text:style-name="T27">EN/DIN 1.4571/ AISI 316 TI. Płyta podstawy i konstrukcja wsporcza wykonana ze stali EN/DIN 1.4301.</text:span></text:p>
      <text:p text:style-name="P28">Wszystkie pompy zestawu mają być posadowione na ramie na podkładkach tłumiących drgania i wyciszających.</text:p>
      <text:p text:style-name="P29">Armatura:<text:s/></text:p>
      <text:list text:style-name="LFO9" text:continue-numbering="true">
        <text:list-item>
          <text:p text:style-name="P30"><text:span text:style-name="T31">zawory zwrotne</text:span><text:span text:style-name="T32"><text:s/>grzybkowe kołnierzowe o krótkim przemieszczeniu, wspomagane sprężyną (np. POM lub SOCLA 402 PN16),</text:span></text:p>
        </text:list-item>
        <text:list-item>
          <text:p text:style-name="P33"><text:span text:style-name="T34">zawory odcinające lub przepustnice</text:span><text:span text:style-name="T35"><text:s/>między kołnierzowe PN16,</text:span></text:p>
        </text:list-item>
        <text:list-item>
          <text:p text:style-name="P36"><text:span text:style-name="T37">na kolektorze tłocznym manometr</text:span><text:span text:style-name="T38"><text:s/>kontrolny (z gliceryną tłumiącą drgania wskazówki) i przetwornik ciśnienia (wyjście analogowe 4-20 mA),<text:s/></text:span></text:p>
        </text:list-item>
        <text:list-item>
          <text:p text:style-name="P39"><text:span text:style-name="T40">na kolektorze ssawnym zabezpieczenie</text:span><text:span text:style-name="T41"><text:s/>przed suchobiegiem dostarczone przez producenta zestawu pompowego i przetwornik ciśnienia (wyjście analogowe 4-20 mA),</text:span></text:p>
        </text:list-item>
        <text:list-item>
          <text:p text:style-name="P42"><text:span text:style-name="T43"><text:s/>na kolektorze tłocznym minimum trzy<text:s/></text:span><text:span text:style-name="T44">zbiorniki membranowe</text:span><text:span text:style-name="T45"><text:s/>jako osprzęt V=min. 25 l, PN 16</text:span></text:p>
        </text:list-item>
        <text:list-item>
          <text:p text:style-name="P46"><text:span text:style-name="T47">opcjonalnie na kolektorze tłocznym zainstalowany przepływomierz (wyjście analogowe 4-20 mA dla przepływu chwilowego),</text:span></text:p>
        </text:list-item>
      </text:list>
      <text:p text:style-name="P48">Szafa sterowniczo-zasilająca:</text:p>
      <text:p text:style-name="P49"><text:span text:style-name="T50">-<text:s/></text:span><text:span text:style-name="T51">wykonanie materiałowe</text:span><text:span text:style-name="T52"><text:s/></text:span><text:span text:style-name="T53">szafy – metalowa, malowana proszkowo,<text:s/></text:span></text:p>
      <text:p text:style-name="P54"><text:span text:style-name="T55">-<text:s/></text:span><text:span text:style-name="T56">system zawarty w szafie sterującej powinien być wykonany w stopniu ochrony IP54, wyposażony w konfigurowalny sterownik</text:span><text:span text:style-name="T57"><text:s/></text:span><text:span text:style-name="T58">z obsługą języka polskiego, wyłącznik główny, styczniki, okablowanie;</text:span></text:p>
      <text:p text:style-name="P59">-<text:s/>na drzwiach obudowy zamontowane następujące elementy:</text:p>
      <text:soft-page-break/>
      <text:list text:style-name="LFO8" text:continue-numbering="true">
        <text:list-item>
          <text:p text:style-name="P60">sterownik mikroprocesorowy,</text:p>
        </text:list-item>
        <text:list-item>
          <text:p text:style-name="P61">kontrolki sygnalizacyjne<text:s/></text:p>
        </text:list-item>
        <text:list-item>
          <text:p text:style-name="P62">zielona dioda sygnalizacji pracy<text:s/></text:p>
        </text:list-item>
        <text:list-item>
          <text:p text:style-name="P63">czerwona dioda sygnalizacji zakłócenia,</text:p>
        </text:list-item>
        <text:list-item>
          <text:p text:style-name="P64"><text:span text:style-name="T65">wyłącznik główny,</text:span></text:p>
        </text:list-item>
      </text:list>
      <text:p text:style-name="P66"><text:span text:style-name="T67">-<text:s/></text:span><text:span text:style-name="T68">wizualizacja stanów pracy na wyświetlaczu LCD umieszczonym na drzwiach szafy sterowniczej.</text:span></text:p>
      <text:p text:style-name="P69"><text:span text:style-name="T70">-<text:s/></text:span><text:span text:style-name="T71">we wnętrzu szafy zamontowane przetwornice częstotliwości w ilości odpowiadającej ilości pomp w zestawie hydroforowym</text:span></text:p>
      <text:p text:style-name="P72">-<text:s/>pompy zasilane poprzez przetwornice częstotliwości nabudowane na silnikach pomp,</text:p>
      <text:p text:style-name="P73">-<text:s/>na każdej przetwornicy przyciski do ręcznego sterowania pompą oraz bargraf obrazujący aktualny stan pracy silnika pompy,</text:p>
      <text:p text:style-name="P74"><text:span text:style-name="T75">-<text:s/></text:span><text:span text:style-name="T76">szafa sterująca posiada:</text:span><text:span text:style-name="T77"><text:s/>możliwość zapisu zadanych parametrów zestawu na zewnętrznym nośniku danych,</text:span></text:p>
      <text:p text:style-name="P78"><text:span text:style-name="T79">-<text:s/></text:span><text:span text:style-name="T80">kompletna szafa sterownicza posiada znak CE</text:span></text:p>
      <text:p text:style-name="P81">-<text:s/>pompy, orurowanie, kable i szafka sterownicza zamontowane na ramie podstawy.</text:p>
      <text:p text:style-name="P82"><text:span text:style-name="T83">-<text:s/></text:span><text:span text:style-name="T84">algorytm pracy: sterowanie pompownią według wpisanej charakterystyki sieci w funkcji Q=f(H)</text:span></text:p>
      <text:p text:style-name="P85">-<text:s/>dostępne algorytmy pracy, to sterowanie ze stałym ciśnieniem H=const. oraz ciśnieniem proporcjonalnym z systemem autonomicznym, który sam dopasowuje charakterystykę pracy zestawu pompowego na podstawie przesłanych informacji (ciśnienie) z dedykowanych urządzeń pomiarowych zainstalowanych na sieci wodociągowej.</text:p>
      <text:p text:style-name="P86">-<text:s/>w przypadku awarii sterownika układ automatycznie powinien przejść do sterowania kaskadowego.<text:s/></text:p>
      <text:p text:style-name="P87">Sterownik musi posiadać możliwość:</text:p>
      <text:p text:style-name="P88">-<text:s/>detekcji awarii zaworu zwrotnego i przepływu zwrotnego przez pompę,</text:p>
      <text:p text:style-name="P89">-<text:s/>współpracy z przetwornicami,<text:s/></text:p>
      <text:p text:style-name="P90">-<text:s/>zadania ciśnienia maksymalnego w sieci,<text:s/></text:p>
      <text:p text:style-name="P91">-<text:s/>kontroli wystąpienia suchoobiegu na kolektorze ssącym,<text:s/></text:p>
      <text:p text:style-name="P92">-<text:s/>kontroli zabezpieczenia silników elektrycznych,<text:s/></text:p>
      <text:p text:style-name="P93">-<text:s/>przekazu informacji o wystąpieniu awarii i o jej przyczynach i czasie wystąpienia,<text:s/></text:p>
      <text:p text:style-name="P94">-<text:s/>ręcznej regulacji obrotów każdej z pomp,<text:s/></text:p>
      <text:p text:style-name="P95">-<text:s/>sterowania pracą przetwornic zabudowanych na silnikach pomp,<text:s/></text:p>
      <text:p text:style-name="P96">-<text:s/>wykonania testu w zaprogramowanym czasie podczas postoju pomp,<text:s/></text:p>
      <text:p text:style-name="P97">-<text:s/>zachowania ustawień mimo zaniku zasilania,<text:s/></text:p>
      <text:p text:style-name="P98">-<text:s/>zdalnego resetu zestawu,<text:s/></text:p>
      <text:p text:style-name="P99">-<text:s/>zdalnego załączenia i wyłączenia zestawu,</text:p>
      <text:p text:style-name="P100">-<text:s/>podawania komunikatów: awaria, praca, suchobieg,<text:s/></text:p>
      <text:p text:style-name="P101">-<text:s/>podłączenia modemu GPRS oraz Ethernet,<text:s/></text:p>
      <text:p text:style-name="P102">-<text:s/>przyłączenia komputera w celu monitoringu zestawu hydroforowego<text:s/></text:p>
      <text:p text:style-name="P103">-<text:s/>przyłączenia do nadrzędnego systemu sterującego pracą systemu sterowania i wizualizacji,<text:s/></text:p>
      <text:p text:style-name="P104">-<text:s/>uniemożliwiania jednoczesnego załączania więcej niż jednej pompy, przesuwając w czasie rozruchy poszczególnych pomp,<text:s/></text:p>
      <text:p text:style-name="P105">-<text:s/>blokowania natychmiastowego włączania pompy poprzedniej w celu wyeliminowania pulsacyjnej pracy w przypadku gwałtownych zmian poboru wody,<text:s/></text:p>
      <text:p text:style-name="P106">-<text:s/>ograniczania maksymalnej liczby pomp pracujących jednocześnie,<text:s/></text:p>
      <text:p text:style-name="P107">-<text:s/>zabezpieczania zestawu przed suchobiegiem poprzez wyłączanie kolejno pracujących pomp w zestawie przy spadku ciśnienia na ssaniu poniżej wartości zadanej,<text:s/></text:p>
      <text:p text:style-name="P108">-<text:s/>dopasowania układu do charakterystyki rurociągu,<text:s/></text:p>
      <text:p text:style-name="P109">-<text:s/>rejestracji zużycia energii elektrycznej, automatyczną zmianę parametrów pracy zestawu w zadanych przedziałach czasowych, umożliwić odczyt z panelu sterownika: ciśnienia ssania, tłoczenia, obrotów i częstotliwości pracy silnika z przetwornicą poziomu wody w zbiornikach oraz aktualną wartość wtłaczanej wody do sieci.</text:p>
      <text:p text:style-name="P110">Parametry pracy zestawu</text:p>
      <text:p text:style-name="P111">-<text:s/>Zestaw wyposażony w 4 pompy pionowe wielostopniowe z przetwornicami częstotliwości nabudowanymi fabrycznie na silnikach.</text:p>
      <text:p text:style-name="P112">-<text:s/>Algorytm pracy zestawu 3P+1R (jedna pompa w czynnej rezerwie)</text:p>
      <text:p text:style-name="P113">-<text:s/>Punkt pracy zestawu przy równoczesnej pracy czterech pomp (bez uwzględnienia ciśnienia na wlocie do zestawu) Q=55m3/h przy ciśnieniu 45mH2O</text:p>
      <text:p text:style-name="P114">-<text:s/>Moc silnika jednej pompy max 4,0kW</text:p>
      <text:p text:style-name="P115">-<text:s/>Sprawność pomp w zadanym punkcie pracy zestawu nie mniejsza niż 72%</text:p>
      <text:soft-page-break/>
      <text:p text:style-name="P116">-<text:s/>Moc P2 pobierana przez zestaw w zadanym punkcie pracy nie większa niż 10kW</text:p>
      <text:p text:style-name="P117">-<text:s/>NPSH zestawu w zadanym punkcie pracy nie większa niż 2,7m</text:p>
      <text:p text:style-name="Normalny"><text:span text:style-name="T118">-<text:s/></text:span><text:span text:style-name="T119">Kolektory ssawny DN100 i tłoczny DN100</text:span></text:p>
      <text:p text:style-name="Normalny"><text:span text:style-name="T120">-<text:s/></text:span><text:span text:style-name="T121">Przy równoczesnej pracy trzech pomp zestaw powinien zagwarantować wydajność Q=55m3/h przy ciśnieniu nie mniejszym niż 45mH2O. W takim przypadku pobór mocy P2 nie może być większy niż 10kW a NPSH zestawu w zadanym punkcie nie większa niż 2,7m.</text:span></text:p>
      <text:p text:style-name="P122"/>
      <text:p text:style-name="P123">Pompy<text:s/>płuczące:</text:p>
      <text:p text:style-name="P124">Jako pompy płuczące należy zastosować normalnie ssące, jednostopniowe pompy odśrodkowe:</text:p>
      <text:p text:style-name="P125">- zaprojektowane zgodnie z ISO 5199,<text:s/></text:p>
      <text:p text:style-name="P126">- o wymiarach i nominalnych osiągach wg ISO 2858 (16 bar),</text:p>
      <text:p text:style-name="P127">- wyposażone w kołnierze typu PN 16 o wymiarach według EN 1092-2,</text:p>
      <text:p text:style-name="P128">- wyposażone w osiowy króciec ssawny, promieniowy króciec tłoczny, poziomy wał oraz konstrukcję back-pull-out umożliwiającą demontaż silnika, podstawy silnika, pokrywy oraz wirnika bez naruszania obudowy pompy lub rur,</text:p>
      <text:p text:style-name="P129">- z nieodciążonym uszczelnieniem z mieszkiem gumowym zgodnie z DIN EN 12756,</text:p>
      <text:p text:style-name="P130">- połączona sprzęgłem z asynchronicznym silnikiem elektrycznym chłodzonym wentylatorem</text:p>
      <text:p text:style-name="P131">- wskaźnik minimalnej sprawności energetycznej (MEI) powinien być nie mniejszy niż 0,70</text:p>
      <text:p text:style-name="P132">- części wykonane z żeliwa muszą być pokryte powłoką na bazie żywic epoksydowych wykonaną w procesie katodowego malowania elektrolitycznego,</text:p>
      <text:p text:style-name="P133">- wirnik wyważony statycznie, zgodnie z ISO 1940-1, do klasy G6.3, a także odciążony hydraulicznie w celu skompensowania nacisku osiowego,</text:p>
      <text:p text:style-name="P134"><text:s/>- podstawa silnika i pokrywa pompy wykonane z żeliwa (EN-GJL-250). Osłony sprzęgła muszą być przymocowane do podstawy silnika. W pokrywie musi być śruba odpowietrzająca korpus pompy i komorę uszczelnienia wału,</text:p>
      <text:p text:style-name="P135">- silnik o efektywności energetycznej nie mniejszej niż IE3.</text:p>
      <text:p text:style-name="P136">Parametry pracy pompy płuczącej:</text:p>
      <text:p text:style-name="P137">- wydajność Q=70m3/h przy podnoszeniu H=15mH2O</text:p>
      <text:p text:style-name="P138">- moc silnika 5,5kW</text:p>
      <text:p text:style-name="P139">- króciec ssawny: DN125</text:p>
      <text:p text:style-name="P140">- króciec tłoczny DN80</text:p>
      <text:p text:style-name="P141"/>
      <text:p text:style-name="P142">Zestaw do dawkowania podchlorynu sodu o parametrach:</text:p>
      <text:p text:style-name="P143">Wymaga się aby układ dawkowania podchlorynu był wyposażony w:</text:p>
      <text:p text:style-name="P144">- pompę dozującą z napędem i regulacją prędkości (silnik krokowy) pracującą z pełną długością skoku. Długość każdego skoku tłoczenia musi się zmieniać wg ustawionej wydajności w celu zapewnienia łagodnego i ciągłego przepływu</text:p>
      <text:p text:style-name="P145">- pompa musi być wyposażona w podświetlany wyświetlacz graficzny umożliwiający intuicyjną obsługę</text:p>
      <text:p text:style-name="P146">- elementy sterowania pompy (w tym pokrętło regulacyjne, przyciski i wyświetlacz) muszą być zabezpieczone przeźroczystą pokrywą</text:p>
      <text:p text:style-name="P147">- pompa musi posiadać funkcję rejestrowania zakłócenia pracy bezpośrednio w głowicy dozującej i wyświetlać je w menu z ALARM’ami na wyświetlaczu, np. pęcherzyki powietrza, pęknięcie przewodu lub zbyt wysokie ciśnienie</text:p>
      <text:p text:style-name="P148">- pompa musi posiadać funkcję pomiaru aktualnego przepływu</text:p>
      <text:p text:style-name="P149">- pompa musi posiadać funkcję automatycznie dopasowującą prędkość odpowiednio do warunków procesu w celu utrzymania ustawionej wartości przepływu, np. przy zmiennym przeciwciśnieniu lub tworzeniu się pęcherzyków powietrza</text:p>
      <text:p text:style-name="P150">- głowica pompy musi składać się z:</text:p>
      <text:list text:style-name="LFO5" text:continue-numbering="true">
        <text:list-item>
          <text:p text:style-name="P151">wytrzymałej, uniwersalnej i odpornej chemicznie membrany z PTFE.</text:p>
        </text:list-item>
        <text:list-item>
          <text:p text:style-name="P152">zaworów z podwójnymi kulkami zapewniającymi najwyższą dokładność.</text:p>
        </text:list-item>
        <text:list-item>
          <text:p text:style-name="P153">zaworu odpowietrzającego dla łatwego uruchomienia</text:p>
        </text:list-item>
        <text:list-item>
          <text:p text:style-name="P154">czujnika ciśnienia</text:p>
        </text:list-item>
      </text:list>
      <text:p text:style-name="P155">- pompa musi mieć dostępne tryby pracy:</text:p>
      <text:list text:style-name="LFO6" text:continue-numbering="true">
        <text:list-item>
          <text:p text:style-name="P156">ręczny w ml/h, I/h lub gph.</text:p>
        </text:list-item>
        <text:list-item>
          <text:p text:style-name="P157">impulsowy w ml/impuls (z funkcją pamięci)</text:p>
        </text:list-item>
        <text:list-item>
          <text:p text:style-name="P158">analogowy 0/4-20 mA (skalowalny).</text:p>
        </text:list-item>
        <text:list-item>
          <text:p text:style-name="P159">impulsowe sterowanie dawką w ml, l lub gal.</text:p>
        </text:list-item>
        <text:list-item>
          <text:p text:style-name="P160">czasowe sterowanie dawką (przekaźnik czasowy, cykliczny lub tygodniowy).</text:p>
        </text:list-item>
        <text:list-item>
          <text:p text:style-name="P161">sterowanie Fieldbus DP.</text:p>
        </text:list-item>
      </text:list>
      <text:p text:style-name="P162">- ponadto pompa powinna cechować się:</text:p>
      <text:list text:style-name="LFO7" text:continue-numbering="true">
        <text:list-item>
          <text:p text:style-name="P163">autoodpowietrzaniem pompy podczas stanu czuwania zapobiega zapowietrzaniu.</text:p>
        </text:list-item>
        <text:list-item>
          <text:p text:style-name="P164">wyposażeniem w funkcję SlowMode 50% i 25 % (antykawitacja), np. dla cieczy o dużej lepkości lub odgazowujących.</text:p>
        </text:list-item>
        <text:list-item>
          <text:p text:style-name="P165">wyświetlaczem informacji serwisowych.</text:p>
        </text:list-item>
        <text:list-item>
          <text:p text:style-name="P166">możliwością blokowania przycisków.</text:p>
        </text:list-item>
        <text:list-item>
          <text:p text:style-name="P167">dodatkowymi informacjami na wyświetlaczu np. aktualny sygnał wejściowy mA</text:p>
        </text:list-item>
        <text:list-item>
          <text:p text:style-name="P168">licznikami całkowitej objętości dozowania (kasowalny), godzin pracy, itp.</text:p>
        </text:list-item>
        <text:list-item>
          <text:p text:style-name="P169">zapisywaniem i wczytywaniem ustawień użytkownika a także ponowne wczytywanie ustawień fabrycznych</text:p>
        </text:list-item>
      </text:list>
      <text:p text:style-name="P170">- pompa musi posiadać wejścia i wyjścia sygnału:</text:p>
      <text:list text:style-name="LFO7" text:continue-numbering="true">
        <text:list-item>
          <text:p text:style-name="P171">wejście impulsowe, analogowe 0/4-20 mA, zewnętrzne wył.</text:p>
        </text:list-item>
        <text:list-item>
          <text:p text:style-name="P172">wejście niskiego poziomu lub pusty zbiornik.</text:p>
        </text:list-item>
        <text:list-item>
          <text:p text:style-name="P173">dwa bezpotencjałowe wyjścia przekaźnika dla maks. 30 V AC/DC (konfigurowane, np. alarm, sygnał skoku, pompa dozuje,</text:p>
        </text:list-item>
        <text:list-item>
          <text:p text:style-name="P174">przekaźnik czasowy itp.)</text:p>
        </text:list-item>
        <text:list-item>
          <text:p text:style-name="P175">wyjście analogowe 0/4-20 mA.</text:p>
        </text:list-item>
        <text:list-item>
          <text:p text:style-name="P176">interfejs komunikacji Fieldbus</text:p>
        </text:list-item>
      </text:list>
      <text:p text:style-name="P177">- dane techniczne pompy:</text:p>
      <text:list text:style-name="LFO7" text:continue-numbering="true">
        <text:list-item>
          <text:p text:style-name="P178">maks. przepływ: 12 l/h</text:p>
        </text:list-item>
        <text:list-item>
          <text:p text:style-name="P179">maks. przepływ w trybie wolnym 50%: 6 l/h</text:p>
        </text:list-item>
        <text:list-item>
          <text:p text:style-name="P180">maks. przepływ w trybie wolnym 25%: 3 l/h</text:p>
        </text:list-item>
        <text:list-item>
          <text:p text:style-name="P181">min przepływ: 12.0 ml/h</text:p>
        </text:list-item>
        <text:list-item>
          <text:p text:style-name="P182">zakres regulacji: 1:1000</text:p>
        </text:list-item>
        <text:list-item>
          <text:p text:style-name="P183">dopuszczenia na tabliczce znamionowej: CE,CSA-US,NSF61,EAC,RCM</text:p>
        </text:list-item>
        <text:list-item>
          <text:p text:style-name="P184">maksymalna lepkość przy 100%: 300 mPas</text:p>
        </text:list-item>
        <text:list-item>
          <text:p text:style-name="P185">maksymalna lepkość w trybie wolnym 50%: 1300 mPas</text:p>
        </text:list-item>
        <text:list-item>
          <text:p text:style-name="P186">maksymalna lepkość w trybie wolnym 25%: 2500 mPas</text:p>
        </text:list-item>
        <text:list-item>
          <text:p text:style-name="P187">dokładność powtarzalności: 1 %</text:p>
        </text:list-item>
      </text:list>
      <text:p text:style-name="P188">- materiały, z których jest wykonana pompa:</text:p>
      <text:list text:style-name="LFO7" text:continue-numbering="true">
        <text:list-item>
          <text:p text:style-name="P189">głowica dozująca: PVC (polichlorek winylu)</text:p>
        </text:list-item>
        <text:list-item>
          <text:p text:style-name="P190">zawór kulowy: Ceramika</text:p>
        </text:list-item>
        <text:list-item>
          <text:p text:style-name="P191">uszczelka: FKM</text:p>
        </text:list-item>
      </text:list>
      <text:p text:style-name="P192">- instalacja:</text:p>
      <text:list text:style-name="LFO7" text:continue-numbering="true">
        <text:list-item>
          <text:p text:style-name="P193">zakres temperatury otoczenia: 0 .. 45 °C</text:p>
        </text:list-item>
        <text:list-item>
          <text:p text:style-name="P194">maksymalne ciśnienie pracy: 1000 kPa</text:p>
        </text:list-item>
        <text:list-item>
          <text:p text:style-name="P195">Króciec ssawny: 4/6, 6/9, 6/12, 9/12 mm</text:p>
        </text:list-item>
        <text:list-item>
          <text:p text:style-name="P196">Wylot pompy: 4/6, 6/9, 6/12, 9/12 mm</text:p>
        </text:list-item>
        <text:list-item>
          <text:p text:style-name="P197">Maks. Wysokość ssania podczas pracy: 6 m</text:p>
        </text:list-item>
        <text:list-item>
          <text:p text:style-name="P198">Maks. Wysokość ssania podczas zalewania: 3 m</text:p>
        </text:list-item>
      </text:list>
      <text:p text:style-name="P199">- osprzęt pompy dozującej:</text:p>
      <text:list text:style-name="LFO7" text:continue-numbering="true">
        <text:list-item>
          <text:p text:style-name="P200">kabel sterujący</text:p>
        </text:list-item>
        <text:list-item>
          <text:p text:style-name="P201">kabel z sygnałem wyjścia przekaźnikowego</text:p>
        </text:list-item>
        <text:list-item>
          <text:p text:style-name="P202">lanca ssąca z czujnikiem poziomu</text:p>
        </text:list-item>
        <text:list-item>
          <text:p text:style-name="P203">zawór wielofunkcyjny</text:p>
        </text:list-item>
        <text:list-item>
          <text:p text:style-name="P204">komplet węży na stronę ssawną i tłoczną instalacji</text:p>
        </text:list-item>
        <text:list-item>
          <text:p text:style-name="P205">zawór dozujący</text:p>
        </text:list-item>
        <text:list-item>
          <text:p text:style-name="P206">zbiornik PE o pojemności 100 litrów z wanną ochronną na wypadek rozszczelnienia zbiornika podchlorynu</text:p>
        </text:list-item>
        <text:list-item>
          <text:p text:style-name="P207">mieszadło ręczne do mieszania zawartości zbiornika podchlorynu</text:p>
        </text:list-item>
      </text:list>
      <text:p text:style-name="P208"/>
      <text:p text:style-name="P209"/>
      <text:list text:style-name="LFO1" text:continue-numbering="true">
        <text:list-item>
          <text:p text:style-name="P210">Termin realizacji zamówienia:<text:s/>30.06.2022 r.</text:p>
        </text:list-item>
        <text:list-item>
          <text:p text:style-name="P211">Okres gwarancji<text:s/><text:span text:style-name="T212">(jeżeli dotyczy)</text:span>:<text:s/>24 miesiące</text:p>
        </text:list-item>
        <text:list-item>
          <text:p text:style-name="P213">Kryteria oceny ofert:<text:s/>najniższa cena</text:p>
        </text:list-item>
        <text:list-item>
          <text:p text:style-name="P214">Sposób przygotowania oferty: oferty należy przygotować na piśmie na załączonym wzorze</text:p>
        </text:list-item>
        <text:list-item>
          <text:p text:style-name="P215">Miejsce i termin złożenia oferty: oferty należy składać w siedzibie zamawiającego osobiście, za pośrednictwem<text:s/>operatora pocztowego, faksem lub pocztą elektroniczną na adres:</text:p>
        </text:list-item>
      </text:list>
      <text:p text:style-name="P216">Gminna Gospodarka Komunalna Dobroszyce Sp. z o.o.</text:p>
      <text:p text:style-name="P217">ul. Oleśnicka 35, 56-410 Dobroszyce</text:p>
      <text:p text:style-name="P218"><text:a xlink:href="mailto:biuro@ggkdobroszyce.pl" office:target-frame-name="_top" xlink:show="replace"><text:span text:style-name="Hiperłącze">biuro@ggkdobroszyce.pl</text:span></text:a></text:p>
      <text:p text:style-name="P219">do dnia 28.04.2022 do godziny 15:00<text:s/></text:p>
      <text:list text:style-name="LFO1" text:continue-numbering="true">
        <text:list-item>
          <text:p text:style-name="P220">Termin otwarcia ofert<text:s/>28.04.2022 15:30</text:p>
        </text:list-item>
        <text:list-item>
          <text:p text:style-name="P221">Osoba upoważniona do kontaktu z Wykonawcami: Sylwia Madaj tel. 71 736 06 54 mail: biuro@ggkdobroszyce.pl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……………………………………….</text:p>
      <text:p text:style-name="P230"><text:s text:c="137"/><text:span text:style-name="T231">(miejscowość, data) <text:s text:c="8"/></text:span></text:p>
      <text:p text:style-name="P232"/>
      <text:p text:style-name="Normalny"><text:s text:c="5"/>Pieczątka Wykonawcy <text:s text:c="5"/></text:p>
      <text:p text:style-name="P233"/>
      <text:p text:style-name="P234"/>
      <text:p text:style-name="P235"/>
      <text:p text:style-name="P236">OFERTA</text:p>
      <text:p text:style-name="P237"/>
      <text:p text:style-name="P238">Odpowiadając na zapytanie cenowe dotyczące<text:s/></text:p>
      <text:p text:style-name="P239">dostawy<text:s/>zestawu pompowego do Hydroforni w Łuczynie</text:p>
      <text:p text:style-name="P240"/>
      <text:p text:style-name="P241">Składam (y) ofertę następującej treści:</text:p>
      <text:list text:style-name="LFO2" text:continue-numbering="true">
        <text:list-item>
          <text:p text:style-name="P242">Oferuję (emy) wykonanie zamówienia na zasadach określonych w zapytaniu cenowym za:</text:p>
        </text:list-item>
      </text:list>
      <text:p text:style-name="P243">Cenę brutto: ………………………………… zł (słownie: …………………………………..)</text:p>
      <text:p text:style-name="P244">W tym podatek VAT ……………………… zł (słownie: ……………………………………..).</text:p>
      <text:list text:style-name="LFO2" text:continue-numbering="true">
        <text:list-item>
          <text:p text:style-name="P245">Termin wykonania zamówienia:</text:p>
        </text:list-item>
      </text:list>
      <text:p text:style-name="P246">…………………………………………………………………………………………………</text:p>
      <text:list text:style-name="LFO2" text:continue-numbering="true">
        <text:list-item>
          <text:p text:style-name="P247">Okres gwarancji:</text:p>
        </text:list-item>
      </text:list>
      <text:p text:style-name="P248">…………………………………………………………………………………………………</text:p>
      <text:list text:style-name="LFO2" text:continue-numbering="true">
        <text:list-item>
          <text:p text:style-name="P249">Oświadczam (y), że:</text:p>
        </text:list-item>
      </text:list>
      <text:p text:style-name="P250">- zapoznałem (- łam, - liśmy się) z projektem umowy,<text:s/></text:p>
      <text:p text:style-name="P251">- zobowiązuję (ujemy) się do podpisania umowy w miejscu i terminie określonym przez Zamawiającego.</text:p>
      <text:p text:style-name="P252"/>
      <text:p text:style-name="P253">5. <text:s/>Ofertę niniejszą składam (y) na … kolejno ponumerowanych stronach.</text:p>
      <text:p text:style-name="P254">6. <text:s/>Załącznikami do niniejszego formularza stanowiącymi integralną część oferty są:</text:p>
      <text:p text:style-name="P255">………………………….</text:p>
      <text:p text:style-name="P256">………………………….</text:p>
      <text:p text:style-name="P257">………………………….</text:p>
      <text:p text:style-name="P258">7. <text:s/>Oświadczam (y), że cena podana w ofercie jest<text:s/>obowiązująca w całym okresie ważności umowy i zawiera wszystkie koszty i składniki związane z wykonaniem zamówienia jakie ponosi</text:p>
      <text:p text:style-name="P259">Zamawiający.</text:p>
      <text:p text:style-name="P260"/>
      <text:p text:style-name="P261"/>
      <text:p text:style-name="P262">………………………………….</text:p>
      <text:p text:style-name="P263"><text:span text:style-name="T264"><text:s text:c="12"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</meta:initial-creator>
    <dc:creator>Sylwia M</dc:creator>
    <meta:creation-date>2017-04-24T08:09:00Z</meta:creation-date>
    <dc:date>2022-04-14T12:37:00Z</dc:date>
    <meta:print-date>2021-04-12T08:47:00Z</meta:print-date>
    <meta:template xlink:href="Normal" xlink:type="simple"/>
    <meta:editing-cycles>7</meta:editing-cycles>
    <meta:editing-duration>PT7440S</meta:editing-duration>
    <meta:document-statistic meta:page-count="6" meta:paragraph-count="28" meta:word-count="2015" meta:character-count="14080" meta:row-count="100" meta:non-whitespace-character-count="12093"/>
  </office:meta>
</office:document-meta>
</file>